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BA000000AEA2A791D6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TCFranklinGothic LT Book" svg:font-family="'ITCFranklinGothic LT Book', 'Bell MT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1" style:family="table" style:master-page-name="First_20_Page">
      <style:table-properties style:width="14.27cm" fo:margin-left="-0.259cm" style:page-number="0" table:align="left" style:writing-mode="lr-tb"/>
    </style:style>
    <style:style style:name="Tabell1.A" style:family="table-column">
      <style:table-column-properties style:column-width="7.003cm"/>
    </style:style>
    <style:style style:name="Tabell1.B" style:family="table-column">
      <style:table-column-properties style:column-width="7.267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1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2" style:family="table">
      <style:table-properties style:width="14.019cm" table:align="left" style:writing-mode="lr-tb"/>
    </style:style>
    <style:style style:name="Tabell2.A" style:family="table-column">
      <style:table-column-properties style:column-width="9.693cm"/>
    </style:style>
    <style:style style:name="Tabell2.B" style:family="table-column">
      <style:table-column-properties style:column-width="4.327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2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3" style:family="table">
      <style:table-properties style:width="13.966cm" fo:margin-left="-0.199cm" table:align="left" style:writing-mode="lr-tb"/>
    </style:style>
    <style:style style:name="Tabell3.A" style:family="table-column">
      <style:table-column-properties style:column-width="6.974cm"/>
    </style:style>
    <style:style style:name="Tabell3.B" style:family="table-column">
      <style:table-column-properties style:column-width="6.992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3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Header">
      <style:paragraph-properties style:snap-to-layout-grid="false"/>
      <style:text-properties fo:language="de" fo:country="DE" style:language-asian="zxx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Header">
      <style:paragraph-properties fo:text-align="end" style:justify-single-word="false" style:snap-to-layout-grid="false"/>
      <style:text-properties fo:background-color="#800080"/>
    </style:style>
    <style:style style:name="P5" style:family="paragraph" style:parent-style-name="Header">
      <style:paragraph-properties style:snap-to-layout-grid="false"/>
      <style:text-properties fo:background-color="#800080"/>
    </style:style>
    <style:style style:name="P6" style:family="paragraph" style:parent-style-name="Dokumentnamn">
      <style:paragraph-properties fo:text-align="end" style:justify-single-word="false" style:snap-to-layout-grid="false"/>
      <style:text-properties fo:color="#808080" fo:font-weight="bold" style:font-weight-asian="bold"/>
    </style:style>
    <style:style style:name="P7" style:family="paragraph" style:parent-style-name="Dokumentnamn">
      <style:paragraph-properties fo:text-align="end" style:justify-single-word="false" style:snap-to-layout-grid="false"/>
      <style:text-properties fo:color="#808080"/>
    </style:style>
    <style:style style:name="P8" style:family="paragraph" style:parent-style-name="Adressat">
      <style:paragraph-properties style:snap-to-layout-grid="false"/>
      <style:text-properties fo:language="zxx" fo:country="none" style:language-asian="zxx" style:country-asian="none"/>
    </style:style>
    <style:style style:name="P9" style:family="paragraph" style:parent-style-name="Header">
      <style:paragraph-properties fo:margin-left="2.3cm" fo:margin-right="0cm" fo:text-indent="0cm" style:auto-text-indent="false"/>
    </style:style>
    <style:style style:name="P10" style:family="paragraph" style:parent-style-name="Adress">
      <style:paragraph-properties fo:margin-left="-2cm" fo:margin-right="0cm" fo:text-indent="0cm" style:auto-text-indent="false"/>
      <style:text-properties fo:language="sv" fo:country="SE"/>
    </style:style>
    <style:style style:name="P11" style:family="paragraph" style:parent-style-name="Standard">
      <style:paragraph-properties fo:margin-left="0cm" fo:margin-right="1.7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1.7cm" fo:margin-top="0.212cm" fo:margin-bottom="0cm" fo:text-indent="0cm" style:auto-text-indent="false">
        <style:tab-stops>
          <style:tab-stop style:position="0cm"/>
        </style:tab-stops>
      </style:paragraph-properties>
      <style:text-properties style:font-name="Arial" fo:font-size="9pt" fo:language="sv" fo:country="SE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1.7cm" fo:margin-top="0.212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9pt" fo:language="sv" fo:country="SE" style:font-size-asian="9pt" style:font-name-complex="Arial" style:font-size-complex="9pt"/>
    </style:style>
    <style:style style:name="P14" style:family="paragraph" style:parent-style-name="Standard">
      <style:paragraph-properties fo:margin-left="1.7cm" fo:margin-right="1.609cm" fo:text-indent="0cm" style:auto-text-indent="false">
        <style:tab-stops>
          <style:tab-stop style:position="1cm"/>
        </style:tab-stops>
      </style:paragraph-properties>
      <style:text-properties style:font-name="Palatino Linotype" fo:language="sv" fo:country="SE"/>
    </style:style>
    <style:style style:name="P15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-0.051cm" fo:text-indent="0cm" style:auto-text-indent="false"/>
      <style:text-properties style:font-name="Palatino Linotype" fo:language="sv" fo:country="SE"/>
    </style:style>
    <style:style style:name="P17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</style:tab-stops>
      </style:paragraph-properties>
      <style:text-properties style:font-name="Palatino Linotype" fo:language="sv" fo:country="SE"/>
    </style:style>
    <style:style style:name="P18" style:family="paragraph" style:parent-style-name="Standard">
      <style:paragraph-properties fo:margin-left="0cm" fo:margin-right="-0.051cm" fo:text-indent="0cm" style:auto-text-indent="false" style:snap-to-layout-grid="false">
        <style:tab-stops>
          <style:tab-stop style:position="1cm"/>
        </style:tab-stops>
      </style:paragraph-properties>
      <style:text-properties style:font-name="Palatino Linotype" fo:language="sv" fo:country="SE"/>
    </style:style>
    <style:style style:name="P19" style:family="paragraph" style:parent-style-name="Standard">
      <style:paragraph-properties fo:margin-left="0cm" fo:margin-right="-0.051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Palatino Linotype" fo:language="sv" fo:country="SE"/>
    </style:style>
    <style:style style:name="P20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</style:tab-stops>
      </style:paragraph-properties>
      <style:text-properties style:font-name="Palatino Linotype" fo:language="sv" fo:country="SE" fo:font-weight="bold" style:font-weight-asian="bold"/>
    </style:style>
    <style:style style:name="P21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4.577cm"/>
          <style:tab-stop style:position="8.52cm"/>
          <style:tab-stop style:position="18.466cm" style:type="right"/>
        </style:tab-stops>
      </style:paragraph-properties>
      <style:text-properties style:font-name="Palatino Linotype" fo:language="sv" fo:country="SE" fo:font-weight="bold" style:font-weight-asian="bold"/>
    </style:style>
    <style:style style:name="P22" style:family="paragraph" style:parent-style-name="Standard">
      <style:paragraph-properties fo:margin-left="0cm" fo:margin-right="-0.051cm" fo:text-indent="0cm" style:auto-text-indent="false">
        <style:tab-stops>
          <style:tab-stop style:position="1.251cm"/>
        </style:tab-stops>
      </style:paragraph-properties>
      <style:text-properties style:font-name="Palatino Linotype" fo:language="sv" fo:country="SE" fo:font-weight="bold" style:font-weight-asian="bold"/>
    </style:style>
    <style:style style:name="P23" style:family="paragraph" style:parent-style-name="Standard">
      <style:paragraph-properties fo:margin-left="0cm" fo:margin-right="-0.051cm" fo:text-indent="0cm" style:auto-text-indent="false" style:snap-to-layout-grid="false">
        <style:tab-stops>
          <style:tab-stop style:position="1.251cm"/>
        </style:tab-stops>
      </style:paragraph-properties>
      <style:text-properties style:font-name="Palatino Linotype" fo:language="sv" fo:country="SE" fo:font-weight="bold" style:font-weight-asian="bold"/>
    </style:style>
    <style:style style:name="P24" style:family="paragraph" style:parent-style-name="Standard">
      <style:paragraph-properties fo:margin-left="0cm" fo:margin-right="-0.051cm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Palatino Linotype" fo:language="sv" fo:country="SE"/>
    </style:style>
    <style:style style:name="P25" style:family="paragraph" style:parent-style-name="Standard">
      <style:paragraph-properties fo:margin-left="0cm" fo:margin-right="-0.051cm" fo:text-indent="0cm" style:auto-text-indent="false">
        <style:tab-stops>
          <style:tab-stop style:position="9.308cm"/>
          <style:tab-stop style:position="13.76cm"/>
          <style:tab-stop style:position="16.088cm"/>
          <style:tab-stop style:position="17.358cm"/>
        </style:tab-stops>
      </style:paragraph-properties>
      <style:text-properties style:font-name="Palatino Linotype" fo:language="sv" fo:country="SE"/>
    </style:style>
    <style:style style:name="P26" style:family="paragraph" style:parent-style-name="Standard">
      <style:paragraph-properties fo:margin-left="0cm" fo:margin-right="-0.051cm" fo:text-indent="0cm" style:auto-text-indent="false">
        <style:tab-stops>
          <style:tab-stop style:position="1.251cm"/>
        </style:tab-stops>
      </style:paragraph-properties>
      <style:text-properties style:font-name="Palatino Linotype" fo:language="sv" fo:country="SE"/>
    </style:style>
    <style:style style:name="P27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4.657cm"/>
          <style:tab-stop style:position="18.466cm" style:type="right"/>
        </style:tab-stops>
      </style:paragraph-properties>
      <style:text-properties style:font-name="Palatino Linotype" fo:language="sv" fo:country="SE"/>
    </style:style>
    <style:style style:name="P28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3.251cm"/>
          <style:tab-stop style:position="19.341cm" style:type="right"/>
        </style:tab-stops>
      </style:paragraph-properties>
      <style:text-properties style:font-name="Palatino Linotype" fo:language="sv" fo:country="SE"/>
    </style:style>
    <style:style style:name="P29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3.251cm"/>
          <style:tab-stop style:position="4.577cm"/>
          <style:tab-stop style:position="8.52cm"/>
          <style:tab-stop style:position="18.466cm" style:type="right"/>
        </style:tab-stops>
      </style:paragraph-properties>
    </style:style>
    <style:style style:name="P30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18.466cm" style:type="right"/>
        </style:tab-stops>
      </style:paragraph-properties>
    </style:style>
    <style:style style:name="P31" style:family="paragraph" style:parent-style-name="Standard">
      <style:paragraph-properties fo:margin-left="0cm" fo:margin-right="-0.051cm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cm" fo:margin-right="-0.051cm" fo:text-indent="0cm" style:auto-text-indent="false">
        <style:tab-stops>
          <style:tab-stop style:position="1.251cm"/>
        </style:tab-stops>
      </style:paragraph-properties>
      <style:text-properties style:font-name="Arial" fo:language="sv" fo:country="SE" fo:font-weight="bold" style:font-weight-asian="bold" style:font-name-complex="Arial"/>
    </style:style>
    <style:style style:name="P33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4.577cm"/>
          <style:tab-stop style:position="6.953cm"/>
          <style:tab-stop style:position="9.742cm"/>
          <style:tab-stop style:position="10.732cm"/>
          <style:tab-stop style:position="18.466cm" style:type="right"/>
        </style:tab-stops>
      </style:paragraph-properties>
      <style:text-properties style:font-name="Arial" fo:font-size="11pt" fo:language="sv" fo:country="SE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4.657cm"/>
          <style:tab-stop style:position="18.466cm" style:type="right"/>
        </style:tab-stops>
      </style:paragraph-properties>
    </style:style>
    <style:style style:name="P35" style:family="paragraph" style:parent-style-name="Standard">
      <style:paragraph-properties fo:margin-left="0cm" fo:margin-right="-0.051cm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Indraget_20_stycke">
      <style:paragraph-properties fo:margin-left="0cm" fo:margin-right="-0.051cm" fo:text-indent="0cm" style:auto-text-indent="false"/>
      <style:text-properties style:font-name="Palatino Linotype" fo:font-size="10pt" style:font-size-asian="10pt"/>
    </style:style>
    <style:style style:name="P37" style:family="paragraph" style:parent-style-name="Standard">
      <style:paragraph-properties fo:margin-left="0cm" fo:margin-right="-0.051cm" fo:text-indent="0.002cm" style:auto-text-indent="false"/>
    </style:style>
    <style:style style:name="P38" style:family="paragraph" style:parent-style-name="Standard">
      <style:paragraph-properties fo:margin-left="0.25cm" fo:margin-right="-0.051cm" fo:text-indent="-0.25cm" style:auto-text-indent="false">
        <style:tab-stops>
          <style:tab-stop style:position="1.251cm"/>
        </style:tab-stops>
      </style:paragraph-properties>
      <style:text-properties style:font-name="Palatino Linotype" fo:language="sv" fo:country="SE" fo:font-weight="bold" style:font-weight-asian="bold"/>
    </style:style>
    <style:style style:name="P39" style:family="paragraph" style:parent-style-name="Standard">
      <style:paragraph-properties fo:margin-left="0.25cm" fo:margin-right="-0.051cm" fo:text-indent="-0.25cm" style:auto-text-indent="false" style:snap-to-layout-grid="false">
        <style:tab-stops>
          <style:tab-stop style:position="1.251cm"/>
        </style:tab-stops>
      </style:paragraph-properties>
      <style:text-properties style:font-name="Palatino Linotype" fo:language="sv" fo:country="SE" fo:font-weight="bold" style:font-weight-asian="bold"/>
    </style:style>
    <style:style style:name="P40" style:family="paragraph" style:parent-style-name="Standard">
      <style:paragraph-properties fo:margin-left="0cm" fo:margin-right="-0.051cm" fo:text-indent="-9.8cm" style:auto-text-indent="false">
        <style:tab-stops>
          <style:tab-stop style:position="1cm"/>
        </style:tab-stops>
      </style:paragraph-properties>
      <style:text-properties style:font-name="Palatino Linotype" fo:language="sv" fo:country="SE"/>
    </style:style>
    <style:style style:name="P41" style:family="paragraph" style:parent-style-name="Standard">
      <style:paragraph-properties fo:margin-left="0cm" fo:margin-right="-0.051cm" fo:text-indent="0cm" style:auto-text-indent="false">
        <style:tab-stops>
          <style:tab-stop style:position="1cm"/>
          <style:tab-stop style:position="18.466cm" style:type="right"/>
        </style:tab-stops>
      </style:paragraph-properties>
    </style:style>
    <style:style style:name="P42" style:family="paragraph" style:parent-style-name="Heading_20_2">
      <style:paragraph-properties fo:margin-left="0cm" fo:margin-right="-0.051cm" fo:text-indent="0cm" style:auto-text-indent="false"/>
    </style:style>
    <style:style style:name="P43" style:family="paragraph" style:parent-style-name="Heading_20_2">
      <style:paragraph-properties fo:margin-left="0cm" fo:margin-right="-0.051cm" fo:text-indent="0cm" style:auto-text-indent="false"/>
      <style:text-properties fo:font-size="11pt" fo:language="sv" fo:country="SE" style:font-size-asian="11pt" style:font-size-complex="11pt"/>
    </style:style>
    <style:style style:name="T1" style:family="text">
      <style:text-properties fo:font-size="14pt" fo:language="sv" fo:country="SE" fo:font-weight="bold" style:font-size-asian="14pt" style:font-weight-asian="bold" style:font-size-complex="14pt"/>
    </style:style>
    <style:style style:name="T2" style:family="text">
      <style:text-properties style:font-name="Arial" fo:font-size="9pt" fo:language="sv" fo:country="SE" style:font-size-asian="9pt" style:font-name-complex="Arial" style:font-size-complex="9pt"/>
    </style:style>
    <style:style style:name="T3" style:family="text">
      <style:text-properties style:font-name="Palatino Linotype" fo:language="sv" fo:country="SE"/>
    </style:style>
    <style:style style:name="T4" style:family="text">
      <style:text-properties style:font-name="Palatino Linotype" fo:language="sv" fo:country="SE" fo:font-weight="bold" style:font-weight-asian="bold"/>
    </style:style>
    <style:style style:name="T5" style:family="text">
      <style:text-properties fo:font-size="11pt" fo:language="sv" fo:country="S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13">Beställare:</text:p>
            <text:p text:style-name="P12">Alviks Kulturhus</text:p>
            <text:p text:style-name="P12"/>
          </table:table-cell>
          <table:table-cell table:style-name="Tabell1.B1" office:value-type="string">
            <text:p text:style-name="P13">Leverantör:<text:line-break/></text:p>
          </table:table-cell>
        </table:table-row>
        <table:table-row table:style-name="Tabell1.1">
          <table:table-cell table:style-name="Tabell1.A1" office:value-type="string">
            <text:p text:style-name="P13">Org.nr:</text:p>
            <text:p text:style-name="P12">802455-1395</text:p>
            <text:p text:style-name="P12"/>
          </table:table-cell>
          <table:table-cell table:style-name="Tabell1.B1" office:value-type="string">
            <text:p text:style-name="P13">Org.nr:<text:line-break/><text:line-break/></text:p>
          </table:table-cell>
        </table:table-row>
        <table:table-row table:style-name="Tabell1.1">
          <table:table-cell table:style-name="Tabell1.A1" office:value-type="string">
            <text:p text:style-name="P13">Adress:</text:p>
            <text:p text:style-name="P11"><text:span text:style-name="T2">Box </text:span><text:span text:style-name="T2">167 14</text:span><text:span text:style-name="T2"><text:line-break/>1</text:span><text:span text:style-name="T2">67 14</text:span><text:span text:style-name="T2"> Stockholm</text:span></text:p>
            <text:p text:style-name="P12"/>
          </table:table-cell>
          <table:table-cell table:style-name="Tabell1.B1" office:value-type="string">
            <text:p text:style-name="P13">Adress:<text:line-break/></text:p>
          </table:table-cell>
        </table:table-row>
      </table:table>
      <text:p text:style-name="P14"/>
      <text:p text:style-name="P15"><text:span text:style-name="T3">Mellan </text:span><text:span text:style-name="T3">Alviks Kulturhus</text:span><text:span text:style-name="T3">, (nedan kallad Beställaren) och XXXXXX, (nedan kallad Leverantören) har följande avtal slutits angående leverans av XXXX</text:span></text:p>
      <text:h text:style-name="P43" text:outline-level="2">§ 1 Uppdragets omfattning och utförande</text:h>
      <text:p text:style-name="P17"/>
      <text:p text:style-name="P36">Leverantören förbinder sig att leverera XXXXXXXXX på anvisad plats i enlighet med villkoren i detta avtal. </text:p>
      <text:p text:style-name="P19"/>
      <text:h text:style-name="P43" text:outline-level="2">§ 2 Avtalsperiod</text:h>
      <text:p text:style-name="P20"/>
      <text:p text:style-name="P15"><text:span text:style-name="T3">Avtalet skall gälla fr.o.m. 20</text:span><text:span text:style-name="T3">12</text:span><text:span text:style-name="T3">-XX-XX t. o. m 20</text:span><text:span text:style-name="T3">12</text:span><text:span text:style-name="T3">-XX-XX </text:span></text:p>
      <text:h text:style-name="P43" text:outline-level="2">§ 3 Kontaktpersoner<text:tab/></text:h>
      <text:p text:style-name="P21"><text:tab/></text:p>
      <text:p text:style-name="P29"><text:span text:style-name="T3">Beställaren:<text:tab/></text:span><text:span text:style-name="T3">XXXXXXXXXX<text:tab/></text:span></text:p>
      <text:p text:style-name="P28">Leverantören: <text:tab/>XXXXXXXXXX</text:p>
      <text:p text:style-name="P24"/>
      <text:h text:style-name="P43" text:outline-level="2">§ 4 Avrop</text:h>
      <text:p text:style-name="P16"/>
      <text:p text:style-name="P37"><text:span text:style-name="T3">Leverans av ska ske </text:span><text:span text:style-name="T3">XXXXXXXXXXXX </text:span></text:p>
      <text:p text:style-name="P16"/>
      <text:p text:style-name="P16"/>
      <text:h text:style-name="P42" text:outline-level="2"><text:span text:style-name="T5">§ </text:span><text:span text:style-name="T5">5 Ersättning till Leverantören</text:span></text:h>
      <text:p text:style-name="P30"><text:span text:style-name="T4"><text:tab/></text:span><text:span text:style-name="T3"><text:tab/><text:tab/></text:span></text:p>
      <text:p text:style-name="P30"><text:span text:style-name="T3"/></text:p>
      <text:p text:style-name="P30"><text:soft-page-break/><text:span text:style-name="T3"/></text:p>
      <text:p text:style-name="P30"><text:span text:style-name="T3">Leverantörens ersättning för att utföra tjänster ska inkludera samtliga med uppdraget förenade kost­nader</text:span><text:span text:style-name="T4">.</text:span><text:span text:style-name="T3"> </text:span></text:p>
      <text:p text:style-name="P25">Erbjudna priser och villkor skall vara fasta under avtalstiden.<text:tab/></text:p>
      <text:p text:style-name="P26"><text:tab/></text:p>
      <text:p text:style-name="P32">Priser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3">Produkt/tjänst<text:line-break/></text:p>
          </table:table-cell>
          <table:table-cell table:style-name="Tabell2.B1" office:value-type="string">
            <text:p text:style-name="P23">Pris: </text:p>
          </table:table-cell>
        </table:table-row>
        <table:table-row table:style-name="Tabell2.1">
          <table:table-cell table:style-name="Tabell2.A1" office:value-type="string">
            <text:p text:style-name="P39"><text:s text:c="3"/></text:p>
            <text:p text:style-name="P38"><text:s text:c="3"/></text:p>
          </table:table-cell>
          <table:table-cell table:style-name="Tabell2.B1" office:value-type="string">
            <text:p text:style-name="P23"/>
            <text:p text:style-name="P31"><text:span text:style-name="T4"><text:s text:c="5"/></text:span><text:span text:style-name="T4"><text:s text:c="3"/></text:span></text:p>
          </table:table-cell>
        </table:table-row>
      </table:table>
      <text:p text:style-name="P22">Mervärdesskatt tillkommer</text:p>
      <text:h text:style-name="P42" text:outline-level="2"><text:span text:style-name="T5">§ </text:span><text:span text:style-name="T5">6 Betalningsvillkor/Fakturering<text:tab/></text:span></text:h>
      <text:p text:style-name="P27"/>
      <text:p text:style-name="P34"><text:span text:style-name="T3"><text:s/></text:span><text:span text:style-name="T3">Betalning skall ske 30 dagar från att fakturan mottagits av Beställaren. Andra ej överenskomna avgifter/tillägg ersätts inte. Dröjsmålsränta beräknas enligt räntelagen. </text:span></text:p>
      <text:p text:style-name="P27"/>
      <text:p text:style-name="P33"/>
      <text:p text:style-name="P17"><text:line-break/></text:p>
      <text:p text:style-name="P17"/>
      <text:p text:style-name="P17"/>
      <text:p text:style-name="P35"><text:span text:style-name="T3">Detta avtal har upprättats i två likalydande exemplar, varav parterna tagit var sitt e</text:span><text:span text:style-name="T3">xemplar. <text:s/></text:span></text:p>
      <text:p text:style-name="P17"/>
      <text:p text:style-name="P17"/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18">För Alviks Kulturhus</text:p>
            <text:p text:style-name="P17"/>
            <text:p text:style-name="P17"/>
            <text:p text:style-name="P17">………………………………………………..</text:p>
            <text:p text:style-name="P17"/>
            <text:p text:style-name="P17"/>
          </table:table-cell>
          <table:table-cell table:style-name="Tabell3.B1" office:value-type="string">
            <text:p text:style-name="P18"><text:s/></text:p>
            <text:p text:style-name="P17"/>
            <text:p text:style-name="P17"/>
            <text:p text:style-name="P17">………………………………………………...</text:p>
            <text:p text:style-name="P17"/>
          </table:table-cell>
        </table:table-row>
        <table:table-row table:style-name="Tabell3.1">
          <table:table-cell table:style-name="Tabell3.A1" office:value-type="string">
            <text:p text:style-name="P18"/>
            <text:p text:style-name="P17"/>
            <text:p text:style-name="P17">……………………………………………......</text:p>
            <text:p text:style-name="P17">Ort och datum</text:p>
            <text:p text:style-name="P17"/>
          </table:table-cell>
          <table:table-cell table:style-name="Tabell3.B1" office:value-type="string">
            <text:p text:style-name="P18"/>
            <text:p text:style-name="P17"/>
            <text:p text:style-name="P17">………………………………………………...</text:p>
            <text:p text:style-name="P17">Ort och datum</text:p>
            <text:p text:style-name="P17"/>
          </table:table-cell>
        </table:table-row>
      </table:table>
      <text:p text:style-name="P17"/>
      <text:p text:style-name="P40">r Skolinspektio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TCFranklinGothic LT Book" svg:font-family="'ITCFranklinGothic LT Book', 'Bell MT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sv" fo:country="S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fo:keep-with-next="always"/>
      <style:text-properties style:font-name="Arial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423cm" fo:margin-bottom="0.106cm"/>
      <style:text-properties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212cm" fo:margin-bottom="0.106cm"/>
      <style:text-properties fo:font-style="italic" fo:font-weight="normal" style:font-style-asian="italic" style:font-weight-asian="normal" style:font-size-complex="13pt" style:font-weight-complex="bold"/>
    </style:style>
    <style:style style:name="Header" style:family="paragraph" style:parent-style-name="Standard" style:class="extra">
      <style:text-properties style:font-name="Arial"/>
    </style:style>
    <style:style style:name="Footer" style:family="paragraph" style:parent-style-name="Standard" style:class="extra">
      <style:text-properties style:font-name="Arial" fo:font-size="7pt" style:font-size-asian="7pt"/>
    </style:style>
    <style:style style:name="Ledtext" style:family="paragraph" style:parent-style-name="Standard">
      <style:text-properties style:font-name="ITCFranklinGothic LT Book" fo:font-size="8pt" style:font-size-asian="8pt"/>
    </style:style>
    <style:style style:name="Dokumentnamn" style:family="paragraph" style:parent-style-name="Standard" style:next-style-name="Standard">
      <style:paragraph-properties fo:margin-top="0.635cm" fo:margin-bottom="0cm"/>
      <style:text-properties fo:color="#7b7d7b" style:font-name="Arial" fo:font-size="14pt" style:font-size-asian="14pt"/>
    </style:style>
    <style:style style:name="Adressat" style:family="paragraph" style:parent-style-name="Standard">
      <style:text-properties style:font-name="Arial"/>
    </style:style>
    <style:style style:name="Punktlista" style:family="paragraph" style:parent-style-name="Text_20_body"/>
    <style:style style:name="Numrerad_20_lista" style:display-name="Numrerad lista" style:family="paragraph" style:parent-style-name="Text_20_body"/>
    <style:style style:name="Strecksats" style:family="paragraph" style:parent-style-name="Text_20_body" style:next-style-name="Text_20_body">
      <style:paragraph-properties fo:margin-left="0.63cm" fo:margin-right="0cm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orphans="2" fo:widows="2"/>
      <style:text-properties style:use-window-font-color="true" style:font-name="Arial" fo:font-size="10pt" fo:language="sv" fo:country="SE" fo:font-weight="bold" style:font-name-asian="Arial" style:font-size-asian="10pt" style:font-weight-asian="bold" style:font-name-complex="Times New Roman" style:font-size-complex="12pt" style:language-complex="ar" style:country-complex="SA"/>
    </style:style>
    <style:style style:name="Tabelltext" style:family="paragraph" style:parent-style-name="Table_20_Heading">
      <style:text-properties fo:font-weight="normal" style:font-weight-asian="normal"/>
    </style:style>
    <style:style style:name="Salutation" style:family="paragraph" style:parent-style-name="Text_20_body" style:next-style-name="Text_20_body" style:class="text">
      <style:paragraph-properties fo:margin-top="0.635cm" fo:margin-bottom="1.058cm"/>
      <style:text-properties style:font-name="Arial" fo:font-weight="bold" style:font-weight-asian="bold"/>
    </style:style>
    <style:style style:name="Adress" style:family="paragraph" style:parent-style-name="Standard">
      <style:paragraph-properties fo:line-height="0.494cm"/>
      <style:text-properties style:font-name="Arial" fo:font-size="8pt" style:font-size-asian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/>
    <style:style style:name="Avslutande_20_text" style:display-name="Avslutande text" style:family="paragraph" style:parent-style-name="Standard">
      <style:text-properties style:font-name="Arial"/>
    </style:style>
    <style:style style:name="Indraget_20_stycke" style:display-name="Indraget stycke" style:family="paragraph" style:parent-style-name="Standard">
      <style:paragraph-properties fo:margin-left="1.7cm" fo:margin-right="1.7cm" fo:text-indent="0cm" style:auto-text-indent="false"/>
      <style:text-properties style:font-name="Garamond" fo:font-size="12pt" fo:language="sv" fo:country="SE" style:font-size-asian="12pt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allong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Garamond"/>
    </style:style>
    <style:style style:name="WW8Num11z0" style:family="text">
      <style:text-properties style:font-name="Garamond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Standardstycketeckensnitt" style:family="text"/>
    <style:style style:name="Page_20_Number" style:display-name="Page Number" style:family="text" style:parent-style-name="Standardstycketeckensnitt">
      <style:text-properties style:font-name="Arial" fo:font-size="10pt" style:font-size-asian="10pt"/>
    </style:style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Ballongtext_20_Char" style:display-name="Ballongtext Char" style:family="text" style:parent-style-name="Standardstycketeckensnit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75cm" fo:text-indent="-0.318cm" fo:margin-left="5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85cm" fo:text-indent="-0.318cm" fo:margin-left="9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95cm" fo:text-indent="-0.318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4" style:family="table">
      <style:table-properties style:width="14.325cm" fo:margin-left="-0.501cm" table:align="left" style:writing-mode="lr-tb"/>
    </style:style>
    <style:style style:name="Tabell4.A" style:family="table-column">
      <style:table-column-properties style:column-width="7.576cm"/>
    </style:style>
    <style:style style:name="Tabell4.B" style:family="table-column">
      <style:table-column-properties style:column-width="6.749cm"/>
    </style:style>
    <style:style style:name="Tabell4.1" style:family="table-row">
      <style:table-row-properties style:min-row-height="1.501cm"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4.2" style:family="table-row">
      <style:table-row-properties style:min-row-height="0.993cm" style:keep-together="true" fo:keep-together="auto"/>
    </style:style>
    <style:style style:name="Tabell5" style:family="table">
      <style:table-properties style:width="14.288cm" fo:margin-left="-0.318cm" table:align="left" style:writing-mode="lr-tb"/>
    </style:style>
    <style:style style:name="Tabell5.A" style:family="table-column">
      <style:table-column-properties style:column-width="7.07cm"/>
    </style:style>
    <style:style style:name="Tabell5.B" style:family="table-column">
      <style:table-column-properties style:column-width="7.218cm"/>
    </style:style>
    <style:style style:name="Tabell5.1" style:family="table-row">
      <style:table-row-properties style:min-row-height="1.24cm" style:keep-together="false" fo:keep-together="always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5.2" style:family="table-row">
      <style:table-row-properties style:min-row-height="0.912cm" style:keep-together="false" fo:keep-together="always"/>
    </style:style>
    <style:style style:name="Tabell5.3" style:family="table-row">
      <style:table-row-properties style:min-row-height="1.108cm" style:keep-together="false" fo:keep-together="always"/>
    </style:style>
    <style:style style:name="MP1" style:family="paragraph" style:parent-style-name="Header">
      <style:paragraph-properties style:snap-to-layout-grid="false"/>
      <style:text-properties fo:language="de" fo:country="DE" style:language-asian="zxx" style:country-asian="none"/>
    </style:style>
    <style:style style:name="MP2" style:family="paragraph" style:parent-style-name="Dokumentnamn">
      <style:paragraph-properties fo:text-align="end" style:justify-single-word="false" style:snap-to-layout-grid="false"/>
      <style:text-properties fo:color="#808080" fo:font-weight="bold" style:font-weight-asian="bold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fo:text-align="end" style:justify-single-word="false" style:snap-to-layout-grid="false"/>
      <style:text-properties fo:background-color="#800080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Adressat">
      <style:paragraph-properties style:snap-to-layout-grid="false"/>
      <style:text-properties fo:language="zxx" fo:country="none" style:language-asian="zxx" style:country-asian="none"/>
    </style:style>
    <style:style style:name="MP7" style:family="paragraph" style:parent-style-name="Dokumentnamn">
      <style:paragraph-properties fo:text-align="end" style:justify-single-word="false" style:snap-to-layout-grid="false"/>
      <style:text-properties fo:color="#808080"/>
    </style:style>
    <style:style style:name="MP8" style:family="paragraph" style:parent-style-name="Header">
      <style:paragraph-properties style:snap-to-layout-grid="false"/>
      <style:text-properties fo:background-color="#800080"/>
    </style:style>
    <style:style style:name="MP9" style:family="paragraph" style:parent-style-name="Header">
      <style:paragraph-properties fo:margin-left="2.3cm" fo:margin-right="0cm" fo:text-indent="0cm" style:auto-text-indent="false"/>
    </style:style>
    <style:style style:name="MP10" style:family="paragraph" style:parent-style-name="Adress">
      <style:paragraph-properties fo:margin-left="-2cm" fo:margin-right="0cm" fo:text-indent="0cm" style:auto-text-indent="false"/>
      <style:text-properties fo:language="sv" fo:country="SE"/>
    </style:style>
    <style:style style:name="MT1" style:family="text"/>
    <style:style style:name="MT2" style:family="text">
      <style:text-properties fo:font-size="14pt" fo:language="sv" fo:country="SE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701cm" fo:margin-right="3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2.35cm" fo:margin-left="0cm" fo:margin-right="0cm" fo:margin-top="2.2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4" table:style-name="Tabell4">
          <table:table-column table:style-name="Tabell4.A"/>
          <table:table-column table:style-name="Tabell4.B"/>
          <table:table-row table:style-name="Tabell4.1">
            <table:table-cell table:style-name="Tabell4.A1" office:value-type="string">
              <text:p text:style-name="MP1"><draw:frame draw:style-name="Mfr1" draw:name="grafik2" text:anchor-type="paragraph" svg:x="0.395cm" svg:y="-0.423cm" svg:width="3.808cm" svg:height="3.517cm" draw:z-index="1"><draw:image xlink:href="Pictures/10000000000000BA000000AEA2A791D6.png" xlink:type="simple" xlink:show="embed" xlink:actuate="onLoad"/></draw:frame></text:p>
            </table:table-cell>
            <table:table-cell table:style-name="Tabell4.B1" office:value-type="string">
              <text:p text:style-name="MP2">Avtal</text:p>
            </table:table-cell>
          </table:table-row>
          <table:table-row table:style-name="Tabell4.2">
            <table:table-cell table:style-name="Tabell4.A1" office:value-type="string">
              <text:p text:style-name="MP3"><text:span text:style-name="Page_20_Number"/></text:p>
            </table:table-cell>
            <table:table-cell table:style-name="Tabell4.A1" office:value-type="string">
              <text:p text:style-name="MP4"/>
              <text:p text:style-name="MP5"><text:page-number text:select-page="current">2</text:page-number> (<text:page-count style:num-format="1">2</text:page-count>)</text:p>
              <text:p text:style-name="MP5"><text:bookmark-start text:name="stc3_oa_Dnr_0002"/><text:s/><text:bookmark-end text:name="stc3_oa_Dnr_0002"/><text:s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l5" table:style-name="Tabell5">
          <table:table-column table:style-name="Tabell5.A"/>
          <table:table-column table:style-name="Tabell5.B"/>
          <table:table-row table:style-name="Tabell5.1">
            <table:table-cell table:style-name="Tabell5.A1" office:value-type="string">
              <text:p text:style-name="MP6"><draw:frame draw:style-name="Mfr1" draw:name="grafik1" text:anchor-type="paragraph" svg:x="0.183cm" svg:y="0.026cm" svg:width="3.808cm" svg:height="3.517cm" draw:z-index="0"><draw:image xlink:href="Pictures/10000000000000BA000000AEA2A791D6.png" xlink:type="simple" xlink:show="embed" xlink:actuate="onLoad"/></draw:frame></text:p>
            </table:table-cell>
            <table:table-cell table:style-name="Tabell5.B1" office:value-type="string">
              <text:p text:style-name="MP2"/>
            </table:table-cell>
          </table:table-row>
          <table:table-row table:style-name="Tabell5.2">
            <table:table-cell table:style-name="Tabell5.A1" office:value-type="string">
              <text:p text:style-name="MP6"/>
            </table:table-cell>
            <table:table-cell table:style-name="Tabell5.B1" office:value-type="string">
              <text:p text:style-name="MP7"/>
            </table:table-cell>
          </table:table-row>
          <table:table-row table:style-name="Tabell5.3">
            <table:table-cell table:style-name="Tabell5.A1" office:value-type="string">
              <text:p text:style-name="MP8"/>
            </table:table-cell>
            <table:table-cell table:style-name="Tabell5.A1" office:value-type="string">
              <text:p text:style-name="MP5">avtal nummer XXX<text:bookmark-start text:name="stc3_oa_Dnr_0001"/><text:line-break/>2012-XX-XXX<text:line-break/> <text:bookmark-end text:name="stc3_oa_Dnr_0001"/></text:p>
            </table:table-cell>
          </table:table-row>
        </table:table>
        <text:p text:style-name="Header"><text:tab/></text:p>
        <text:p text:style-name="MP9"><text:span text:style-name="MT2"><text:s text:c="20"/>Avtal <text:line-break/> <text:s text:c="6"/></text:span><text:span text:style-name="MT2">Direktupphandling</text:span></text:p>
        <text:p text:style-name="MP9"><text:span text:style-name="MT2"><text:s text:c="8"/></text:span><text:span text:style-name="MT2">P</text:span><text:span text:style-name="MT2">rodukter/</text:span><text:span text:style-name="MT2">tjänster</text:span><text:span text:style-name="MT2"><text:line-break/> <text:s text:c="23"/></text:span></text:p>
      </style:header>
      <style:footer>
        <text:p text:style-name="MP10">Alviks KulturhusXXXXXX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Ärendemening</dc:title>
    <meta:creation-date>2012-09-30T23:59:27</meta:creation-date>
    <meta:editing-cycles>4</meta:editing-cycles>
    <meta:editing-duration>PT00H10M17S</meta:editing-duration>
    <meta:generator>OpenOffice.org/3.2$Linux OpenOffice.org_project/320m12$Build-9483</meta:generator>
    <meta:initial-creator>Johan Hörman</meta:initial-creator>
    <dc:date>2012-10-01T00:09:41</dc:date>
    <dc:creator>Johan Hörman</dc:creator>
    <meta:document-statistic meta:table-count="5" meta:image-count="2" meta:object-count="0" meta:page-count="2" meta:paragraph-count="53" meta:word-count="184" meta:character-count="1476"/>
    <meta:user-defined meta:name="stc3_DM">0</meta:user-defined>
    <meta:user-defined meta:name="stc3_dlg_cap¤step_¤&lt;new&gt;1¤Svenska">Steg 3</meta:user-defined>
    <meta:user-defined meta:name="stc3_dlg_cap¤step_¤&lt;new&gt;2¤Svenska">Steg 2</meta:user-defined>
    <meta:user-defined meta:name="stc3_dlg_cap¤step_¤&lt;new&gt;¤Svenska">Steg 1</meta:user-defined>
    <meta:user-defined meta:name="stc3_dlg_desc¤note_¤&lt;new&gt;1¤Svenska">Välj ett av alternativen. </meta:user-defined>
    <meta:user-defined meta:name="stc3_dlg_desc¤note_¤&lt;new&gt;2¤Svenska">Om någon/några ska ha kopia på dokumentet - sätt bock i rutan och skriv namnen i fältet.</meta:user-defined>
    <meta:user-defined meta:name="stc3_dlg_desc¤note_¤&lt;new&gt;3¤Svenska">Om bilagor ska bifogas dokumentet - sätt bock i rutan och skriv bilagornas namn i fältet.</meta:user-defined>
    <meta:user-defined meta:name="stc3_dlg_desc¤note_¤&lt;new&gt;¤Svenska">Om dokumentet har diarienummer - sätt bock i rutan och skriv diarienumret i fältet.</meta:user-defined>
    <meta:user-defined meta:name="stc3_dlg_element¤01">dialog_¤TemplateDialog</meta:user-defined>
    <meta:user-defined meta:name="stc3_dlg_element¤01¤01">step_¤&lt;new&gt;</meta:user-defined>
    <meta:user-defined meta:name="stc3_dlg_element¤01¤01¤01">frame_¤&lt;new&gt;</meta:user-defined>
    <meta:user-defined meta:name="stc3_dlg_element¤01¤01¤01¤01">pr_¤Profile</meta:user-defined>
    <meta:user-defined meta:name="stc3_dlg_element¤01¤01¤01¤02">o1_¤Org1</meta:user-defined>
    <meta:user-defined meta:name="stc3_dlg_element¤01¤01¤01¤03">ds_¤Dokumentnamn</meta:user-defined>
    <meta:user-defined meta:name="stc3_dlg_element¤01¤01¤01¤04">ds_¤Dokumentdatum</meta:user-defined>
    <meta:user-defined meta:name="stc3_dlg_element¤01¤01¤01¤05">ds_¤Mottagare</meta:user-defined>
    <meta:user-defined meta:name="stc3_dlg_element¤01¤01¤02">frame_¤&lt;new&gt;1</meta:user-defined>
    <meta:user-defined meta:name="stc3_dlg_element¤01¤01¤02¤01">oa_¤Dnr</meta:user-defined>
    <meta:user-defined meta:name="stc3_dlg_element¤01¤01¤02¤02">ds_¤Dnr</meta:user-defined>
    <meta:user-defined meta:name="stc3_dlg_element¤01¤01¤02¤03">note_¤&lt;new&gt;</meta:user-defined>
    <meta:user-defined meta:name="stc3_dlg_element¤01¤01¤03">frame_¤&lt;new&gt;2</meta:user-defined>
    <meta:user-defined meta:name="stc3_dlg_element¤01¤01¤03¤01">ds_¤Ärendemening</meta:user-defined>
    <meta:user-defined meta:name="stc3_dlg_element¤01¤01¤03¤02">ds_¤Hälsningsfraser</meta:user-defined>
    <meta:user-defined meta:name="stc3_dlg_element¤01¤02">step_¤&lt;new&gt;2</meta:user-defined>
    <meta:user-defined meta:name="stc3_dlg_element¤01¤02¤01">frame_¤&lt;new&gt;3</meta:user-defined>
    <meta:user-defined meta:name="stc3_dlg_element¤01¤02¤01¤01">note_¤&lt;new&gt;1</meta:user-defined>
    <meta:user-defined meta:name="stc3_dlg_element¤01¤02¤01¤02">oa_¤Endast_din_egen_underskrift</meta:user-defined>
    <meta:user-defined meta:name="stc3_dlg_element¤01¤02¤01¤03">oa_¤Beslutande</meta:user-defined>
    <meta:user-defined meta:name="stc3_dlg_element¤01¤02¤01¤04">ds_¤Beslutande</meta:user-defined>
    <meta:user-defined meta:name="stc3_dlg_element¤01¤02¤01¤05">ds_¤Beslutandes_titel</meta:user-defined>
    <meta:user-defined meta:name="stc3_dlg_element¤01¤03">step_¤&lt;new&gt;1</meta:user-defined>
    <meta:user-defined meta:name="stc3_dlg_element¤01¤03¤01">frame_¤&lt;new&gt;4</meta:user-defined>
    <meta:user-defined meta:name="stc3_dlg_element¤01¤03¤01¤01">oa_¤Kopia_till</meta:user-defined>
    <meta:user-defined meta:name="stc3_dlg_element¤01¤03¤01¤02">ds_¤Kopia_till</meta:user-defined>
    <meta:user-defined meta:name="stc3_dlg_element¤01¤03¤01¤03">note_¤&lt;new&gt;2</meta:user-defined>
    <meta:user-defined meta:name="stc3_dlg_element¤01¤03¤02">frame_¤&lt;new&gt;5</meta:user-defined>
    <meta:user-defined meta:name="stc3_dlg_element¤01¤03¤02¤01">oa_¤Bilagor</meta:user-defined>
    <meta:user-defined meta:name="stc3_dlg_element¤01¤03¤02¤02">ds_¤Bilagor</meta:user-defined>
    <meta:user-defined meta:name="stc3_dlg_element¤01¤03¤02¤03">note_¤&lt;new&gt;3</meta:user-defined>
    <meta:user-defined meta:name="stc3_dlg_rowcount¤ds_¤Beslutande">1</meta:user-defined>
    <meta:user-defined meta:name="stc3_dlg_rowcount¤ds_¤Beslutandes_titel">1</meta:user-defined>
    <meta:user-defined meta:name="stc3_dlg_rowcount¤ds_¤Bilagor">6</meta:user-defined>
    <meta:user-defined meta:name="stc3_dlg_rowcount¤ds_¤Dnr">1</meta:user-defined>
    <meta:user-defined meta:name="stc3_dlg_rowcount¤ds_¤Kopia_till">5</meta:user-defined>
    <meta:user-defined meta:name="stc3_dlg_rowcount¤ds_¤Mottagare">5</meta:user-defined>
    <meta:user-defined meta:name="stc3_dlg_rowcount¤ds_¤Ärendemening">1</meta:user-defined>
    <meta:user-defined meta:name="stc3_dlg_show_dlg_descr¤dialog_¤TemplateDialog">False</meta:user-defined>
    <meta:user-defined meta:name="stc3_dlg_show_step_descr¤dialog_¤TemplateDialog">False</meta:user-defined>
    <meta:user-defined meta:name="stc3_dlg_type¤ds_¤Beslutande">1</meta:user-defined>
    <meta:user-defined meta:name="stc3_dlg_type¤ds_¤Beslutandes_titel">1</meta:user-defined>
    <meta:user-defined meta:name="stc3_dlg_type¤ds_¤Bilagor">1</meta:user-defined>
    <meta:user-defined meta:name="stc3_dlg_type¤ds_¤Dnr">1</meta:user-defined>
    <meta:user-defined meta:name="stc3_dlg_type¤ds_¤Dokumentdatum">6</meta:user-defined>
    <meta:user-defined meta:name="stc3_dlg_type¤ds_¤Dokumentnamn">2</meta:user-defined>
    <meta:user-defined meta:name="stc3_dlg_type¤ds_¤Hälsningsfraser">2</meta:user-defined>
    <meta:user-defined meta:name="stc3_dlg_type¤ds_¤Kopia_till">1</meta:user-defined>
    <meta:user-defined meta:name="stc3_dlg_type¤ds_¤Mottagare">1</meta:user-defined>
    <meta:user-defined meta:name="stc3_dlg_type¤ds_¤Ärendemening">1</meta:user-defined>
    <meta:user-defined meta:name="stc3_dlg_type¤note_¤&lt;new&gt;">7</meta:user-defined>
    <meta:user-defined meta:name="stc3_dlg_type¤note_¤&lt;new&gt;1">7</meta:user-defined>
    <meta:user-defined meta:name="stc3_dlg_type¤note_¤&lt;new&gt;2">7</meta:user-defined>
    <meta:user-defined meta:name="stc3_dlg_type¤note_¤&lt;new&gt;3">7</meta:user-defined>
    <meta:user-defined meta:name="stc3_dlg_type¤o1_¤Org1">9</meta:user-defined>
    <meta:user-defined meta:name="stc3_dlg_type¤oa_¤Beslutande">5</meta:user-defined>
    <meta:user-defined meta:name="stc3_dlg_type¤oa_¤Bilagor">4</meta:user-defined>
    <meta:user-defined meta:name="stc3_dlg_type¤oa_¤Dnr">4</meta:user-defined>
    <meta:user-defined meta:name="stc3_dlg_type¤oa_¤Endast_din_egen_underskrift">5</meta:user-defined>
    <meta:user-defined meta:name="stc3_dlg_type¤oa_¤Kopia_till">4</meta:user-defined>
    <meta:user-defined meta:name="stc3_dlg_type¤pr_¤Profile">10</meta:user-defined>
    <meta:user-defined meta:name="stc3_ds_Beslutande">Beslutande</meta:user-defined>
    <meta:user-defined meta:name="stc3_ds_Beslutandes_titel">Beslutandes_titel</meta:user-defined>
    <meta:user-defined meta:name="stc3_ds_Bilagor">Bilagor</meta:user-defined>
    <meta:user-defined meta:name="stc3_ds_Dnr">Dnr</meta:user-defined>
    <meta:user-defined meta:name="stc3_ds_Dokumentdatum">Dokumentdatum</meta:user-defined>
    <meta:user-defined meta:name="stc3_ds_Dokumentnamn">Dokumentnamn</meta:user-defined>
    <meta:user-defined meta:name="stc3_ds_Hälsningsfraser">Hälsningsfraser</meta:user-defined>
    <meta:user-defined meta:name="stc3_ds_Kopia_till">Kopia_till</meta:user-defined>
    <meta:user-defined meta:name="stc3_ds_Mottagare">Mottagare</meta:user-defined>
    <meta:user-defined meta:name="stc3_ds_Ärendemening">Ärendemening</meta:user-defined>
    <meta:user-defined meta:name="stc3_o1_Besöksadress">Besöksadress</meta:user-defined>
    <meta:user-defined meta:name="stc3_o1_Fax">Fax</meta:user-defined>
    <meta:user-defined meta:name="stc3_o1_Postadress">Postadress</meta:user-defined>
    <meta:user-defined meta:name="stc3_o1_Telefon">Telefon</meta:user-defined>
    <meta:user-defined meta:name="stc3_pr_Efternamn">Efternamn</meta:user-defined>
    <meta:user-defined meta:name="stc3_pr_Förnamn">Förnamn</meta:user-defined>
    <meta:user-defined meta:name="stc3_pr_Titel">Titel</meta:user-defined>
    <meta:user-defined meta:name="stc3_ts_DocumentProtection">-1</meta:user-defined>
    <meta:user-defined meta:name="stc3_ts_DocumentProtectionPassword"/>
    <meta:user-defined meta:name="stc3_ts_MasterAutotext"/>
    <meta:user-defined meta:name="stc3_ts_MasterHeaderFooter"/>
    <meta:user-defined meta:name="stc3_ts_MasterPageSetup"/>
    <meta:user-defined meta:name="stc3_ts_MasterStyles">Formatmallar_brev.dot</meta:user-defined>
    <meta:user-defined meta:name="stc3_ts_PreviewColorMode">0</meta:user-defined>
    <meta:user-defined meta:name="stc3_ts_PreviewMode">1</meta:user-defined>
    <meta:user-defined meta:name="stc3_ts_ProcessedBy">3240</meta:user-defined>
    <meta:user-defined meta:name="stc3_ts_ProcessedDate">2008-09-24 14:11:26</meta:user-defined>
    <meta:user-defined meta:name="stc3_ts_ProcessedOwner">Skolverket</meta:user-defined>
    <meta:user-defined meta:name="stc3_ts_ProcessedVersion">3.1.11</meta:user-defined>
  </office:meta>
</office:document-meta>
</file>